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empora LGC Uni" svg:font-family="'Tempora LGC Uni'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empora LGC Uni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empora LGC Uni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542c2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 региональном соглашении</text:p>
      <text:p text:style-name="P2">о минимальной заработной плате.</text:p>
      <text:p text:style-name="P2"/>
      <text:p text:style-name="P1"><text:s text:c="8"/>На территории <text:span text:style-name="T1">Саратовской </text:span>области с 1 января 2025 года начнет действовать Соглашение о минимальной заработной плате в Саратовской области (далее – Соглашение) <text:span text:style-name="T2">для организаций внебюджетного сектора в размере 23000 руб. (не распространяется на организации, финансируемые из федерального, областного и местных бюджетов).</text:span></text:p>
      <text:p text:style-name="P1"><text:s text:c="13"/>Соглашение и Предложение к работодателям, осуществляющим свою</text:p>
      <text:p text:style-name="P1">деятельность на территории области и не участвовавшим в заключении</text:p>
      <text:p text:style-name="P1">Соглашения о минимальной заработной плате в Саратовской области, о</text:p>
      <text:p text:style-name="P1">присоединении к нему официально опубликованы 14 октября 2024 года на</text:p>
      <text:p text:style-name="P1">сайте сетевого издания «Новости Саратовской Губернии» (www.G-64.ru) в</text:p>
      <text:p text:style-name="P1">разделе «официальная информация», а также размещены на сайте</text:p>
      <text:p text:style-name="P1">министерства труда и социальной защиты области в разделе «Оплата труда и</text:p>
      <text:p text:style-name="P1">прожиточный минимум / минимальный размер заработной платы».</text:p>
      <text:p text:style-name="P1">Статьей 133.1 Трудового кодекса Российской Федерации предусмотрен</text:p>
      <text:p text:style-name="P1">порядок присоединения к Соглашению.</text:p>
      <text:p text:style-name="P1"><text:s text:c="11"/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empora LGC Uni" svg:font-family="'Tempora LGC Un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5T11:51:01.187249392</meta:creation-date>
    <dc:date>2024-11-05T11:55:36.854462472</dc:date>
    <meta:editing-duration>PT4M36S</meta:editing-duration>
    <meta:editing-cycles>1</meta:editing-cycles>
    <meta:document-statistic meta:table-count="0" meta:image-count="0" meta:object-count="0" meta:page-count="1" meta:paragraph-count="14" meta:word-count="127" meta:character-count="1026" meta:non-whitespace-character-count="879"/>
    <meta:generator>LibreOffice/7.6.6.3$Linux_X86_64 LibreOffice_project/60$Build-3</meta:generator>
  </office:meta>
</office:document-meta>
</file>